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482.2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65.2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Default" office:value-type="string" calcext:value-type="string">
            <text:p>title</text:p>
          </table:table-cell>
          <table:table-cell table:style-name="Default" office:value-type="string" calcext:value-type="string">
            <text:p>category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ervice-based system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roactive Adaptation of Service Composition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ynamic Self-Adaptation for Distributed Service-Oriented Transaction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OSIRIS-SR: A Safety Ring for Self-Healing Distributed Composite Service Execution</text:p>
          </table:table-cell>
          <table:table-cell office:value-type="string" calcext:value-type="string">
            <text:p>Short Paper (4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Requirements and specification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ynthesizing Dynamically Updating Controllers from Changes in Scenario-based Specification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(Requirement) Evolution Requirements for Adaptive System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n the Role of Primary and Secondary Assets in Adaptive Security An Application in Smart Grids</text:p>
          </table:table-cell>
          <table:table-cell office:value-type="string" calcext:value-type="string">
            <text:p>Short Paper (4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Distributed system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oordination of Distributed Systems through Self-Organizing Group Topologie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Timing Constraints for Runtime Adaptation in Real-time, Networked Embedded System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A Middleware and Algorithms for Trust Caculation from Multiple Evidence Sources</text:p>
          </table:table-cell>
          <table:table-cell office:value-type="string" calcext:value-type="string">
            <text:p>Short Paper (4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Studies and taxonomie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laims and Supporting Evidence for Self-Adaptive Systems‚ A Literature Study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 Taxonomy of Uncertainty for Dynamically Adaptive System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 Taxonomy and Survey of Self-Protecting Software System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Models and mediators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Model-based Adaptive DoS Attack Mitigation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A Language for Feedback Loops in Self-Adaptive Systems: Executable Runtime Megamodel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owards Mediation-Based Self-Healing of Data-Driven Business Processes</text:p>
          </table:table-cell>
          <table:table-cell office:value-type="string" calcext:value-type="string">
            <text:p>Short Paper (4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Control theory and resilience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urvey on the Design of Self-Adaptive Software Systems using Control Engineering Approaches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eliability-driven dynamic binding via feedback control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valuation of Resilience in Self-Adaptive Systems Using Probabilistic Model-Checking</text:p>
          </table:table-cell>
          <table:table-cell office:value-type="string" calcext:value-type="string">
            <text:p>Full Paper (10 pages)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Exemplar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raffic Routing for Evaluating Self-Adaptation</text:p>
          </table:table-cell>
          <table:table-cell office:value-type="string" calcext:value-type="string">
            <text:p>Short Paper (4 page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Each presenter must descirbe his/her idea through 3 slides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cceptedPapers" table:base-cell-address="$Sheet1.$A$1" table:cell-range-address="$Sheet1.$A$2:.$C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21S</meta:editing-duration>
    <dc:date>2017-01-19T11:49:10.687466663</dc:date>
    <meta:document-statistic meta:table-count="1" meta:cell-count="68" meta:object-count="0"/>
    <meta:generator>LibreOffice/5.1.4.2$Linux_X86_64 LibreOffice_project/10m0$Build-2</meta:generator>
  </office:meta>
</office:document-meta>
</file>